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Regular" svg:font-family="'Calibri Regular'"/>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Calibri Regular" fo:font-size="13pt" officeooo:paragraph-rsid="000927a2" style:font-size-asian="13pt" style:font-size-complex="13pt"/>
    </style:style>
    <style:style style:name="P2" style:family="paragraph" style:parent-style-name="Standard">
      <style:text-properties fo:color="#000000" style:font-name="Calibri Regular" fo:font-size="13pt" officeooo:rsid="000927a2" officeooo:paragraph-rsid="000927a2" style:font-size-asian="13pt" style:font-size-complex="13pt"/>
    </style:style>
    <style:style style:name="P3" style:family="paragraph" style:parent-style-name="Standard">
      <style:text-properties fo:color="#000000" style:font-name="Calibri Regular" fo:font-size="13pt" fo:font-weight="bold" officeooo:rsid="000927a2" officeooo:paragraph-rsid="000927a2" style:font-size-asian="13pt" style:font-weight-asian="bold" style:font-size-complex="13pt" style:font-weight-complex="bold"/>
    </style:style>
    <style:style style:name="P4" style:family="paragraph" style:parent-style-name="Standard">
      <style:text-properties officeooo:paragraph-rsid="00081713"/>
    </style:style>
    <style:style style:name="P5" style:family="paragraph" style:parent-style-name="Text_20_body">
      <style:text-properties fo:color="#000000" style:font-name="Calibri Regular" fo:font-size="14pt" style:font-size-asian="14pt" style:font-size-complex="14pt"/>
    </style:style>
    <style:style style:name="P6" style:family="paragraph" style:parent-style-name="Text_20_body">
      <style:text-properties fo:color="#000000" style:font-name="Calibri Regular" fo:font-size="14pt" fo:language="en" fo:country="US" style:font-size-asian="14pt" style:font-size-complex="14pt"/>
    </style:style>
    <style:style style:name="P7" style:family="paragraph" style:parent-style-name="Text_20_body">
      <style:text-properties fo:color="#000000" style:font-name="Calibri Regular" fo:font-size="14pt" fo:language="en" fo:country="US" officeooo:paragraph-rsid="00045e12" style:font-size-asian="14pt" style:font-size-complex="14pt"/>
    </style:style>
    <style:style style:name="P8" style:family="paragraph" style:parent-style-name="Text_20_body">
      <style:text-properties fo:color="#000000" style:font-name="Calibri Regular" fo:font-size="14pt" fo:language="en" fo:country="US" officeooo:paragraph-rsid="0004623d" style:font-size-asian="14pt" style:font-size-complex="14pt"/>
    </style:style>
    <style:style style:name="P9" style:family="paragraph" style:parent-style-name="Text_20_body">
      <style:text-properties fo:color="#000000" style:font-name="Calibri Regular" fo:font-size="14pt" fo:language="de" fo:country="DE" style:font-size-asian="14pt" style:font-size-complex="14pt"/>
    </style:style>
    <style:style style:name="P10" style:family="paragraph" style:parent-style-name="Text_20_body">
      <style:text-properties fo:color="#000000" style:font-name="Calibri Regular" fo:font-size="14pt" fo:language="de" fo:country="DE" fo:font-weight="normal" style:font-size-asian="14pt" style:font-weight-asian="normal" style:font-size-complex="14pt" style:font-weight-complex="normal"/>
    </style:style>
    <style:style style:name="P11" style:family="paragraph" style:parent-style-name="Text_20_body">
      <style:text-properties officeooo:paragraph-rsid="00045e12"/>
    </style:style>
    <style:style style:name="P12" style:family="paragraph" style:parent-style-name="Text_20_body">
      <style:text-properties officeooo:paragraph-rsid="0004623d"/>
    </style:style>
    <style:style style:name="P13" style:family="paragraph" style:parent-style-name="Text_20_body">
      <style:text-properties officeooo:paragraph-rsid="00081713"/>
    </style:style>
    <style:style style:name="P14" style:family="paragraph" style:parent-style-name="Text_20_body">
      <style:text-properties officeooo:paragraph-rsid="000927a2"/>
    </style:style>
    <style:style style:name="P15" style:family="paragraph" style:parent-style-name="Heading_20_3">
      <style:paragraph-properties fo:text-align="center" style:justify-single-word="false"/>
      <style:text-properties fo:color="#000000" style:font-name="Calibri Regular" fo:font-size="16pt" style:font-size-asian="16pt" style:font-size-complex="16pt"/>
    </style:style>
    <style:style style:name="P16" style:family="paragraph" style:parent-style-name="Horizontal_20_Line">
      <style:paragraph-properties fo:text-align="center" style:justify-single-word="false" style:border-line-width-bottom="0.018cm 0.018cm 0.018cm" fo:padding="0cm" fo:border-left="none" fo:border-right="none" fo:border-top="none" fo:border-bottom="1.5pt double #808080"/>
      <style:text-properties fo:color="#000000" style:font-name="Calibri Regular" fo:font-size="14pt" style:font-size-asian="14pt" style:font-size-complex="14pt"/>
    </style:style>
    <style:style style:name="P17" style:family="paragraph" style:parent-style-name="Horizontal_20_Line">
      <style:paragraph-properties fo:text-align="center" style:justify-single-word="false" style:border-line-width-bottom="0.018cm 0.018cm 0.018cm" fo:padding="0cm" fo:border-left="none" fo:border-right="none" fo:border-top="none" fo:border-bottom="1.5pt double #808080"/>
      <style:text-properties fo:color="#000000" style:font-name="Calibri Regular" fo:font-size="14pt" officeooo:paragraph-rsid="0004623d" style:font-size-asian="14pt" style:font-size-complex="14pt"/>
    </style:style>
    <style:style style:name="P18" style:family="paragraph" style:parent-style-name="Standard">
      <style:text-properties fo:color="#000000" style:font-name="Calibri Regular" fo:font-size="14pt" fo:language="de" fo:country="DE" officeooo:rsid="00081713" officeooo:paragraph-rsid="00081713" style:font-size-asian="14pt" style:font-size-complex="14pt"/>
    </style:style>
    <style:style style:name="P19" style:family="paragraph" style:parent-style-name="Standard">
      <style:text-properties fo:color="#000000" style:font-name="Calibri Regular" fo:font-size="13pt" officeooo:rsid="000927a2" officeooo:paragraph-rsid="000927a2" style:font-size-asian="13pt" style:font-size-complex="13pt"/>
    </style:style>
    <style:style style:name="P20" style:family="paragraph" style:parent-style-name="Text_20_body">
      <style:text-properties fo:color="#000000" style:font-name="Calibri Regular" fo:font-size="14pt" fo:language="en" fo:country="US" style:font-size-asian="14pt" style:font-size-complex="14pt"/>
    </style:style>
    <style:style style:name="P21" style:family="paragraph" style:parent-style-name="Text_20_body">
      <style:paragraph-properties fo:text-align="center" style:justify-single-word="false"/>
      <style:text-properties fo:color="#000000" style:font-name="Calibri Regular" fo:font-size="14pt" fo:language="en" fo:country="US" style:font-size-asian="14pt" style:font-size-complex="14pt"/>
    </style:style>
    <style:style style:name="P22" style:family="paragraph" style:parent-style-name="Text_20_body">
      <style:text-properties fo:color="#000000" style:font-name="Calibri Regular" fo:font-size="14pt" fo:language="de" fo:country="DE" officeooo:rsid="00081713" officeooo:paragraph-rsid="00081713" style:font-size-asian="14pt" style:font-size-complex="14pt"/>
    </style:style>
    <style:style style:name="P23" style:family="paragraph" style:parent-style-name="Text_20_body">
      <style:text-properties fo:color="#000000" style:font-name="Calibri Regular" fo:font-size="14pt" officeooo:paragraph-rsid="000d0d74" style:font-size-asian="14pt" style:font-size-complex="14pt"/>
    </style:style>
    <style:style style:name="P24" style:family="paragraph" style:parent-style-name="Text_20_body">
      <style:text-properties fo:color="#000000" style:font-name="Calibri Regular" fo:font-size="14pt" officeooo:paragraph-rsid="000e8594" style:font-size-asian="14pt" style:font-size-complex="14pt"/>
    </style:style>
    <style:style style:name="P25" style:family="paragraph" style:parent-style-name="Text_20_body">
      <style:text-properties officeooo:paragraph-rsid="000b23d3"/>
    </style:style>
    <style:style style:name="P26" style:family="paragraph" style:parent-style-name="Text_20_body">
      <style:text-properties officeooo:paragraph-rsid="000d0d74"/>
    </style:style>
    <style:style style:name="P27" style:family="paragraph" style:parent-style-name="Text_20_body">
      <style:text-properties officeooo:paragraph-rsid="000e8594"/>
    </style:style>
    <style:style style:name="P28"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language="en" fo:country="US"/>
    </style:style>
    <style:style style:name="T2" style:family="text">
      <style:text-properties fo:language="de" fo:country="DE"/>
    </style:style>
    <style:style style:name="T3" style:family="text">
      <style:text-properties fo:language="de" fo:country="DE" fo:font-weight="bold"/>
    </style:style>
    <style:style style:name="T4" style:family="text">
      <style:text-properties fo:language="de" fo:country="DE" fo:font-weight="normal" style:font-weight-asian="normal" style:font-weight-complex="normal"/>
    </style:style>
    <style:style style:name="T5" style:family="text">
      <style:text-properties fo:language="de" fo:country="DE" fo:font-weight="normal" officeooo:rsid="00081713" style:font-weight-asian="normal" style:font-weight-complex="normal"/>
    </style:style>
    <style:style style:name="T6" style:family="text">
      <style:text-properties fo:color="#000000" style:font-name="Calibri Regular" fo:font-size="14pt" fo:language="en" fo:country="US" style:font-size-asian="14pt" style:font-size-complex="14pt"/>
    </style:style>
    <style:style style:name="T7" style:family="text">
      <style:text-properties fo:color="#000000" style:font-name="Calibri Regular" fo:font-size="14pt" fo:language="en" fo:country="US" officeooo:rsid="0002cc7c" style:font-size-asian="14pt" style:font-size-complex="14pt"/>
    </style:style>
    <style:style style:name="T8" style:family="text">
      <style:text-properties fo:color="#000000" style:font-name="Calibri Regular" fo:font-size="14pt" fo:language="en" fo:country="US" officeooo:rsid="0003f81c" style:font-size-asian="14pt" style:font-size-complex="14pt"/>
    </style:style>
    <style:style style:name="T9" style:family="text">
      <style:text-properties fo:color="#000000" style:font-name="Calibri Regular" fo:font-size="14pt" fo:language="en" fo:country="US" officeooo:rsid="00045e12" style:font-size-asian="14pt" style:font-size-complex="14pt"/>
    </style:style>
    <style:style style:name="T10" style:family="text">
      <style:text-properties fo:color="#000000" style:font-name="Calibri Regular" fo:font-size="14pt" fo:language="en" fo:country="US" officeooo:rsid="0004a58b" style:font-size-asian="14pt" style:font-size-complex="14pt"/>
    </style:style>
    <style:style style:name="T11" style:family="text">
      <style:text-properties fo:color="#000000" style:font-name="Calibri Regular" fo:font-size="14pt" fo:language="en" fo:country="US" fo:font-style="italic" style:font-size-asian="14pt" style:font-style-asian="italic" style:font-size-complex="14pt" style:font-style-complex="italic"/>
    </style:style>
    <style:style style:name="T12" style:family="text">
      <style:text-properties fo:color="#000000" style:font-name="Calibri Regular" fo:font-size="14pt" fo:language="de" fo:country="DE" fo:font-weight="bold" style:font-size-asian="14pt" style:font-size-complex="14pt"/>
    </style:style>
    <style:style style:name="T13" style:family="text">
      <style:text-properties fo:color="#000000" style:font-name="Calibri Regular" fo:font-size="14pt" fo:language="de" fo:country="DE" fo:font-weight="bold" style:font-size-asian="14pt" style:font-weight-asian="bold" style:font-size-complex="14pt" style:font-weight-complex="bold"/>
    </style:style>
    <style:style style:name="T14" style:family="text">
      <style:text-properties fo:color="#000000" style:font-name="Calibri Regular" fo:font-size="14pt" fo:language="de" fo:country="DE" fo:font-weight="bold" officeooo:rsid="00081713" style:font-size-asian="14pt" style:font-weight-asian="normal" style:font-size-complex="14pt" style:font-weight-complex="normal"/>
    </style:style>
    <style:style style:name="T15" style:family="text">
      <style:text-properties fo:color="#000000" style:font-name="Calibri Regular" fo:font-size="14pt" fo:language="de" fo:country="DE" style:font-size-asian="14pt" style:font-size-complex="14pt"/>
    </style:style>
    <style:style style:name="T16" style:family="text">
      <style:text-properties fo:color="#000000" style:font-name="Calibri Regular" fo:font-size="14pt" fo:language="de" fo:country="DE" fo:font-weight="normal" style:font-size-asian="14pt" style:font-weight-asian="normal" style:font-size-complex="14pt" style:font-weight-complex="normal"/>
    </style:style>
    <style:style style:name="T17" style:family="text">
      <style:text-properties fo:color="#000000" style:font-name="Calibri Regular" fo:font-size="14pt" fo:language="de" fo:country="DE" fo:font-weight="normal" officeooo:rsid="00081713" style:font-size-asian="14pt" style:font-weight-asian="normal" style:font-size-complex="14pt" style:font-weight-complex="normal"/>
    </style:style>
    <style:style style:name="T18" style:family="text">
      <style:text-properties fo:color="#000000" style:font-name="Calibri Regular" fo:font-size="14pt" fo:language="de" fo:country="DE" fo:font-weight="normal" officeooo:rsid="000b23d3" style:font-size-asian="14pt" style:font-weight-asian="normal" style:font-size-complex="14pt" style:font-weight-complex="normal"/>
    </style:style>
    <style:style style:name="T19" style:family="text">
      <style:text-properties fo:color="#000000" style:font-name="Calibri Regular" fo:font-size="14pt" fo:language="de" fo:country="DE" fo:font-style="italic" fo:font-weight="normal" style:font-size-asian="14pt" style:font-style-asian="italic" style:font-weight-asian="normal" style:font-size-complex="14pt" style:font-style-complex="italic" style:font-weight-complex="normal"/>
    </style:style>
    <style:style style:name="T20" style:family="text">
      <style:text-properties fo:color="#000000" style:font-name="Calibri Regular" fo:font-size="14pt" fo:language="de" fo:country="DE" fo:font-style="italic" fo:font-weight="normal" officeooo:rsid="000b23d3" style:font-size-asian="14pt" style:font-style-asian="italic" style:font-weight-asian="normal" style:font-size-complex="14pt" style:font-style-complex="italic" style:font-weight-complex="normal"/>
    </style:style>
    <style:style style:name="T21" style:family="text">
      <style:text-properties fo:color="#000000" style:font-name="Calibri Regular" fo:font-size="14pt" fo:font-style="italic" fo:font-weight="normal" style:font-size-asian="14pt" style:font-style-asian="italic" style:font-weight-asian="normal" style:font-size-complex="14pt" style:font-style-complex="italic" style:font-weight-complex="normal"/>
    </style:style>
    <style:style style:name="T22" style:family="text">
      <style:text-properties fo:color="#000000" style:font-name="Calibri Regular" fo:font-size="14pt" fo:font-style="italic" fo:font-weight="normal" officeooo:rsid="000b23d3" style:font-size-asian="14pt" style:font-style-asian="italic" style:font-weight-asian="normal" style:font-size-complex="14pt" style:font-style-complex="italic" style:font-weight-complex="normal"/>
    </style:style>
    <style:style style:name="T23" style:family="text">
      <style:text-properties officeooo:rsid="00045e12"/>
    </style:style>
    <style:style style:name="T24" style:family="text">
      <style:text-properties officeooo:rsid="0004623d"/>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weight="bold" style:font-weight-asian="bold" style:font-weight-complex="bol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Textfeld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Textfeld 2"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2"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Textfeld 2"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3"><text:span text:style-name="T1">Tischanmeldung</text:span> <text:span text:style-name="T1">/</text:span> <text:span text:style-name="T1">Regist</text:span>ration <text:span text:style-name="T1">for Tables</text:span></text:h>
      <text:p text:style-name="P21"/>
      <text:p text:style-name="Text_20_body"><text:span text:style-name="Strong_20_Emphasis"><text:span text:style-name="T6">Bitte melde Deinen Tisch weiter unten an. Um teilnehmen zu können, sollst </text:span></text:span><text:span text:style-name="Strong_20_Emphasis"><text:span text:style-name="T7">du die folgende </text:span></text:span><text:span text:style-name="Strong_20_Emphasis"><text:span text:style-name="T6">Accessibility Policy gelesen ha</text:span></text:span><text:span text:style-name="Strong_20_Emphasis"><text:span text:style-name="T7">ben </text:span></text:span><text:span text:style-name="Strong_20_Emphasis"><text:span text:style-name="T6">und </text:span></text:span><text:span text:style-name="Strong_20_Emphasis"><text:span text:style-name="T7">ankreuzen, dass du </text:span></text:span><text:span text:style-name="Strong_20_Emphasis"><text:span text:style-name="T6">damit einverstanden bist.</text:span></text:span></text:p>
      <text:p text:style-name="Text_20_body"><text:span text:style-name="Strong_20_Emphasis"><text:span text:style-name="T11">Please register for a Table below. In order to be able to participate you have to check that you have read the accessibility policy and comply with it.</text:span></text:span></text:p>
      <text:p text:style-name="P16"/>
      <text:p text:style-name="P11"><text:span text:style-name="Strong_20_Emphasis"><text:span text:style-name="T9">ZUGÄNGLICHKEIT</text:span></text:span></text:p>
      <text:p text:style-name="P12"><text:span text:style-name="T6">Wir möchten das Queer Zine Fest als einen für alle </text:span><text:span text:style-name="T8">T</text:span><text:span text:style-name="T6">eilnehmenden offenen und zugänglichen Raum gestalten. <text:line-break/>Dies bedeutet dass kein diskriminierendes Verhalten wie </text:span><text:span text:style-name="T8">C</text:span><text:span text:style-name="T6">is_sexismus, </text:span><text:span text:style-name="T8">R</text:span><text:span text:style-name="T6">assismus, </text:span><text:span text:style-name="T8">A</text:span><text:span text:style-name="T6">bleismus, Homo-, </text:span><text:span text:style-name="T10">Bi-, </text:span><text:span text:style-name="T6">Trans- und Inter*feindlichkeit, </text:span><text:span text:style-name="T8">K</text:span><text:span text:style-name="T6">lassismus, </text:span><text:span text:style-name="T8">D</text:span><text:span text:style-name="T6">ickenfeindlichkeit </text:span><text:span text:style-name="T8">und Diskriminierung von Sexarbeiter_innen </text:span><text:span text:style-name="T6">erwünscht </text:span><text:span text:style-name="T9">ist</text:span><text:span text:style-name="T8">.</text:span><text:span text:style-name="T6"><text:line-break/></text:span></text:p>
      <text:p text:style-name="P7">Wir möchten dass alle Menschen denen es sonst schwer fällt sich in queeren Räumen aufzuhalten sich beim QZFB wohl fühlen können, daher möchten wir dass keine weißen Besucher_innen Dreadlocks, Plugs, Bindis, Indischen Piercingschmuck oder Mohawks tragend zu der Veranstaltung kommen. (Mehr zu Kultureller Aneignung hier: <text:a xlink:type="simple" xlink:href="http://queerzinefestberlin.net/space-policy/">http://queerzinefestberlin.net/space-policy/</text:a>)</text:p>
      <text:p text:style-name="P6">Wir hoffen dass alle <text:span text:style-name="T23">T</text:span>eilnehmer_innen bereit sind auf ihre Sprache und ihr Verhalten zu achten. Welche <text:span text:style-name="T23">P</text:span>rivilegien habe ich? Wie viel/wie wenig Raum nehme ich ein?</text:p>
      <text:p text:style-name="P6">Wir möchten einen Raum schaffen, wo wir von einander lernen können und in unseren radikalen <text:span text:style-name="T23">E</text:span>ntwicklungen weiter kommen können - <text:span text:style-name="T23">al</text:span>so einen Raum, der auch das zu bieten versucht, was wir an queeren Zines so lieben.</text:p>
      <text:p text:style-name="P16"/>
      <text:p text:style-name="Text_20_body"><text:span text:style-name="Strong_20_Emphasis"><text:span text:style-name="T6">ACCESSIBILITY</text:span></text:span></text:p>
      <text:p text:style-name="P6">We want to create the Queer Zine Fest as an open and accessible space for everyone involved.<text:line-break/>This means that we don’t condone discriminative behavior, like cis-sexism, racism, <text:soft-page-break/>ableism, classism, fat-hate,<text:span text:style-name="T24"> discrimination of homo- and bisexuals, transgender, intersex and sexworkers.</text:span></text:p>
      <text:p text:style-name="P8">We want to focus on creating a welcoming atmosphere for people to whom it is hard to attend queer events. That is why we’re asking white people not to wear dreadlocks, plugs, bindis, indian piercing jewelry, or mohawks.<text:line-break/>(You can find more about cultural appropriation here: <text:a xlink:type="simple" xlink:href="http://queerzinefestberlin.net/space-policy/">http://queerzinefestberlin.net/space-policy/</text:a>)</text:p>
      <text:p text:style-name="P6">We hope that all participants are willing to check their language and behavior. What priviledges do I hold? How much/ how little space do I occupy?</text:p>
      <text:p text:style-name="P6">We want to create a space where we can learn from eachother in order to progress our radical development. A space that can offer the things we so love about queer zines.</text:p>
      <text:p text:style-name="P17"/>
      <text:p text:style-name="P14"><text:span text:style-name="Strong_20_Emphasis"><text:span text:style-name="T13">Ich habe die Accessibility Policy gelesen und stimme zu.<text:line-break/></text:span></text:span><text:span text:style-name="Emphasis"><text:span text:style-name="T13">I have read the accessibility policy and agree with it.</text:span></text:span><text:span text:style-name="Emphasis"><text:span text:style-name="T12"><text:line-break/></text:span></text:span></text:p>
      <text:p text:style-name="P26"><text:span text:style-name="T12"><draw:control text:anchor-type="as-char" svg:y="-0.443cm" draw:z-index="20" draw:style-name="gr2" draw:text-style-name="P28" svg:width="0.616cm" svg:height="0.648cm" draw:control="control21"/></text:span><text:span text:style-name="T12"> <text:s/></text:span><text:span text:style-name="T16">Ja / Yes<text:tab/><text:tab/></text:span><text:span text:style-name="T16"><draw:control text:anchor-type="as-char" svg:y="-0.443cm" draw:z-index="21" draw:style-name="gr2" draw:text-style-name="P28" svg:width="0.616cm" svg:height="0.648cm" draw:control="control22"/></text:span><text:span text:style-name="T16"> <text:s/></text:span><text:span text:style-name="T17">Nein / No</text:span></text:p>
      <text:p text:style-name="P14"><text:span text:style-name="T13"><text:line-break/>Dein Name / Name des Distros<text:line-break/></text:span><text:span text:style-name="Emphasis"><text:span text:style-name="T13">Your name / name of distro</text:span></text:span></text:p>
      <text:p text:style-name="Text_20_body"><text:span text:style-name="Emphasis"><text:span text:style-name="T13"><draw:control text:anchor-type="as-char" draw:z-index="0" draw:style-name="gr1" draw:text-style-name="P28" svg:width="17.41cm" svg:height="0.821cm" draw:control="control1"/></text:span></text:span></text:p>
      <text:p text:style-name="Text_20_body"><text:span text:style-name="T13"><text:line-break/>Deine E-Mail-Adresse (Bitte überprüfe noch einmal die Richtigkeit)<text:line-break/></text:span><text:span text:style-name="Emphasis"><text:span text:style-name="T13">Your email address (please check the spelling)</text:span></text:span></text:p>
      <text:p text:style-name="P4"><text:span text:style-name="Emphasis"><text:span text:style-name="T15"><draw:control text:anchor-type="as-char" draw:z-index="1" draw:style-name="gr1" draw:text-style-name="P28" svg:width="17.41cm" svg:height="0.821cm" draw:control="control2"/></text:span></text:span></text:p>
      <text:p text:style-name="Text_20_body"><text:span text:style-name="T15"><text:line-break/></text:span><text:span text:style-name="T13">Ort / </text:span><text:span text:style-name="Emphasis"><text:span text:style-name="T13">city</text:span></text:span></text:p>
      <text:p text:style-name="P4"><text:span text:style-name="Emphasis"><text:span text:style-name="T15"><draw:control text:anchor-type="as-char" draw:z-index="2" draw:style-name="gr1" draw:text-style-name="P28" svg:width="17.41cm" svg:height="0.821cm" draw:control="control3"/></text:span></text:span></text:p>
      <text:p text:style-name="P5"/>
      <text:p text:style-name="P14"/>
      <text:p text:style-name="P25"><text:soft-page-break/><text:span text:style-name="T16">Eine kurze Beschreibung deines Zines oder Distros (Dies werden wir auf unserer Website und auf Facebook veröffentlichen):<text:line-break/></text:span><text:span text:style-name="Emphasis"><text:span text:style-name="T16">A short description of your zine or distro (We will publish this on our webpage and on Facebook):</text:span></text:span><text:span text:style-name="Emphasis"><text:span text:style-name="T13"><draw:control text:anchor-type="as-char" svg:y="-0.208cm" draw:z-index="5" draw:style-name="gr2" draw:text-style-name="P28" svg:width="17.41cm" svg:height="4.839cm" draw:control="control6"/></text:span></text:span><text:span text:style-name="Emphasis"><text:span text:style-name="T13"><text:line-break/></text:span></text:span></text:p>
      <text:p text:style-name="P26"><text:span text:style-name="T16">Themen deiner Zines – </text:span><text:span text:style-name="T18">zum Beispiel – mehrere Antworten möglich:<text:line-break/></text:span><text:span text:style-name="Emphasis"><text:span text:style-name="T19">Topics of your zines - </text:span></text:span><text:span text:style-name="Emphasis"><text:span text:style-name="T20">f</text:span></text:span><text:span text:style-name="T21">or example – </text:span><text:span text:style-name="T22">multiple answers possible:</text:span></text:p>
      <text:p text:style-name="P26"><text:span text:style-name="T15"><draw:control text:anchor-type="as-char" svg:y="-0.443cm" draw:z-index="6" draw:style-name="gr2" draw:text-style-name="P28" svg:width="0.616cm" svg:height="0.648cm" draw:control="control7"/></text:span><text:span text:style-name="T15"> Feminismus / Feminism </text:span></text:p>
      <text:p text:style-name="P23"><text:span text:style-name="T2"><draw:control text:anchor-type="as-char" svg:y="-0.443cm" draw:z-index="7" draw:style-name="gr2" draw:text-style-name="P28" svg:width="0.616cm" svg:height="0.648cm" draw:control="control8"/></text:span><text:span text:style-name="T2"> Trans </text:span></text:p>
      <text:p text:style-name="P23"><text:span text:style-name="T2"><draw:control text:anchor-type="as-char" svg:y="-0.443cm" draw:z-index="8" draw:style-name="gr2" draw:text-style-name="P28" svg:width="0.616cm" svg:height="0.648cm" draw:control="control9"/></text:span><text:span text:style-name="T2"> Schwarz oder POC Empowerment/ Black or POC empowerment</text:span></text:p>
      <text:p text:style-name="P23"><text:span text:style-name="T2"><draw:control text:anchor-type="as-char" svg:y="-0.443cm" draw:z-index="9" draw:style-name="gr2" draw:text-style-name="P28" svg:width="0.616cm" svg:height="0.648cm" draw:control="control10"/></text:span><text:span text:style-name="T2">Körper und Identität / Body and identity</text:span></text:p>
      <text:p text:style-name="P23"><text:span text:style-name="T2"><draw:control text:anchor-type="as-char" svg:y="-0.443cm" draw:z-index="10" draw:style-name="gr2" draw:text-style-name="P28" svg:width="0.616cm" svg:height="0.648cm" draw:control="control11"/></text:span><text:span text:style-name="T2"> Musik / music</text:span></text:p>
      <text:p text:style-name="P23"><text:span text:style-name="T2"><draw:control text:anchor-type="as-char" svg:y="-0.443cm" draw:z-index="11" draw:style-name="gr2" draw:text-style-name="P28" svg:width="0.616cm" svg:height="0.648cm" draw:control="control12"/></text:span><text:span text:style-name="T2"> Kunst / art</text:span></text:p>
      <text:p text:style-name="P23"><text:span text:style-name="T2"><draw:control text:anchor-type="as-char" svg:y="-0.443cm" draw:z-index="12" draw:style-name="gr2" draw:text-style-name="P28" svg:width="0.616cm" svg:height="0.648cm" draw:control="control13"/></text:span><text:span text:style-name="T2"> Politik / politics</text:span></text:p>
      <text:p text:style-name="P23"><text:span text:style-name="T2"><draw:control text:anchor-type="as-char" svg:y="-0.443cm" draw:z-index="13" draw:style-name="gr2" draw:text-style-name="P28" svg:width="0.616cm" svg:height="0.648cm" draw:control="control14"/></text:span><text:span text:style-name="T2"> Behinderung / disability, mental health</text:span></text:p>
      <text:p text:style-name="P23"><text:span text:style-name="T2"><draw:control text:anchor-type="as-char" svg:y="-0.443cm" draw:z-index="14" draw:style-name="gr2" draw:text-style-name="P28" svg:width="0.616cm" svg:height="0.648cm" draw:control="control15"/></text:span><text:span text:style-name="T2"> Persönliches / personal</text:span></text:p>
      <text:p text:style-name="P23"><text:span text:style-name="T2"><draw:control text:anchor-type="as-char" svg:y="-0.443cm" draw:z-index="15" draw:style-name="gr2" draw:text-style-name="P28" svg:width="0.616cm" svg:height="0.648cm" draw:control="control16"/></text:span><text:span text:style-name="T2"> Comics</text:span></text:p>
      <text:p text:style-name="P23"><text:span text:style-name="T2"><draw:control text:anchor-type="as-char" svg:y="-0.443cm" draw:z-index="16" draw:style-name="gr2" draw:text-style-name="P28" svg:width="0.616cm" svg:height="0.648cm" draw:control="control17"/></text:span><text:span text:style-name="T2"> Sci-Fi</text:span></text:p>
      <text:p text:style-name="P23"><text:span text:style-name="T2"><draw:control text:anchor-type="as-char" svg:y="-0.443cm" draw:z-index="17" draw:style-name="gr2" draw:text-style-name="P28" svg:width="0.616cm" svg:height="0.648cm" draw:control="control18"/></text:span><text:span text:style-name="T2"> Punk</text:span></text:p>
      <text:p text:style-name="P23"><text:span text:style-name="T2"><draw:control text:anchor-type="as-char" svg:y="-0.443cm" draw:z-index="18" draw:style-name="gr2" draw:text-style-name="P28" svg:width="0.616cm" svg:height="0.648cm" draw:control="control19"/></text:span><text:span text:style-name="T2"> Do It Yourself (D.I.Y.)</text:span></text:p>
      <text:p text:style-name="P23"><text:span text:style-name="T2"><draw:control text:anchor-type="as-char" svg:y="-0.443cm" draw:z-index="19" draw:style-name="gr2" draw:text-style-name="P28" svg:width="0.616cm" svg:height="0.648cm" draw:control="control20"/></text:span><text:span text:style-name="T2"> Poesie and Kreatives Schreiben / Poetry and creative writing</text:span></text:p>
      <text:p text:style-name="P22"><text:soft-page-break/>other:</text:p>
      <text:p text:style-name="P18"><draw:control text:anchor-type="as-char" draw:z-index="3" draw:style-name="gr1" draw:text-style-name="P28" svg:width="17.41cm" svg:height="1.193cm" draw:control="control4"/></text:p>
      <text:p text:style-name="Text_20_body"><text:span text:style-name="T15"><text:line-break/></text:span><text:span text:style-name="T16">Die Tische sind reserviert für Zines. Brauchst du Platz an der Wand, um Poster, Shirts oder andere Nicht-Zine-Dinge aufzuhängen?<text:line-break/></text:span><text:span text:style-name="Emphasis"><text:span text:style-name="T16">Tables are reserved for zines only. Do you need wall space for hanging poster, shirts or other non-zine items?<text:line-break/></text:span></text:span></text:p>
      <text:p text:style-name="P27"><text:span text:style-name="T14"><draw:control text:anchor-type="as-char" svg:y="-0.443cm" draw:z-index="22" draw:style-name="gr2" draw:text-style-name="P28" svg:width="0.616cm" svg:height="0.648cm" draw:control="control23"/></text:span><text:span text:style-name="T14"> <text:s/></text:span><text:span text:style-name="T17">Ja / Yes<text:tab/><text:tab/></text:span><text:span text:style-name="T17"><draw:control text:anchor-type="as-char" svg:y="-0.443cm" draw:z-index="23" draw:style-name="gr2" draw:text-style-name="P28" svg:width="0.616cm" svg:height="0.648cm" draw:control="control24"/></text:span><text:span text:style-name="T17"> <text:s/>Nein / No</text:span></text:p>
      <text:p text:style-name="P13"><text:span text:style-name="T15"><text:line-break/></text:span><text:span text:style-name="T16">Welche Tischgröße brauchst du? (Wir können leider noch nicht sagen wie groß die Tische genau sind, erstmal schätzungsweise)<text:line-break/></text:span><text:span text:style-name="Emphasis"><text:span text:style-name="T16">Which Table size do you need? (Unfortunately we can't say yet how big the tables will be, it's just an estimate for now</text:span></text:span><text:span text:style-name="Emphasis"><text:span text:style-name="T17">)<text:line-break/></text:span></text:span></text:p>
      <text:p text:style-name="P24"><text:span text:style-name="T3"><draw:control text:anchor-type="as-char" svg:y="-0.443cm" draw:z-index="24" draw:style-name="gr2" draw:text-style-name="P28" svg:width="0.616cm" svg:height="0.648cm" draw:control="control25"/></text:span><text:span text:style-name="T3"> </text:span><text:span text:style-name="T4">halber Tisch / half table <text:tab/><text:tab/></text:span><text:span text:style-name="T4"><draw:control text:anchor-type="as-char" svg:y="-0.443cm" draw:z-index="25" draw:style-name="gr2" draw:text-style-name="P28" svg:width="0.616cm" svg:height="0.648cm" draw:control="control26"/></text:span><text:span text:style-name="T4"> </text:span><text:span text:style-name="T5">ganzer Tisch / full table</text:span></text:p>
      <text:p text:style-name="P9"/>
      <text:p text:style-name="P10">Bitte lass uns wissen, wenn du spezielle Bedürfnisse hast (Wir versuchen, denen bestmöglich nachzukommen) oder Anmerkungen und Fragen. </text:p>
      <text:p text:style-name="Text_20_body"><text:span text:style-name="Emphasis"><text:span text:style-name="T16">Please tell us any special needs you might have (we will do our best to accommodate you) or any comments and questions.</text:span></text:span></text:p>
      <text:p text:style-name="P1"><draw:control text:anchor-type="as-char" draw:z-index="4" draw:style-name="gr1" draw:text-style-name="P28" svg:width="17.41cm" svg:height="5.873cm" draw:control="control5"/></text:p>
      <text:p text:style-name="P1"/>
      <text:p text:style-name="P2"/>
      <text:p text:style-name="P2"><text:span text:style-name="T26">Danke / </text:span><text:span text:style-name="T25">Thanks</text:span><text:span text:style-name="T26">!</text:span></text:p>
      <text:p text:style-name="P3">das QZFB-Orga-Te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alibri Regular" svg:font-family="'Calibri Regular'"/>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3T23:14:32.339000000</meta:creation-date>
    <dc:date>2018-05-24T00:26:26.204000000</dc:date>
    <meta:editing-duration>PT1H2M29S</meta:editing-duration>
    <meta:editing-cycles>15</meta:editing-cycles>
    <meta:generator>LibreOffice/4.2.8.2$Windows_x86 LibreOffice_project/48d50dbfc06349262c9d50868e5c1f630a573ebd</meta:generator>
    <meta:document-statistic meta:table-count="0" meta:image-count="0" meta:object-count="0" meta:page-count="4" meta:paragraph-count="48" meta:word-count="654" meta:character-count="4241" meta:non-whitespace-character-count="3586"/>
  </office:meta>
</office:document-meta>
</file>